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9812F21.png"/>
  <manifest:file-entry manifest:media-type="image/png" manifest:full-path="Pictures/10000201000001260000012525F5FEB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/>
    </style:style>
    <style:style style:name="gr3" style:family="graphic" style:parent-style-name="text">
      <style:graphic-properties draw:stroke="none" draw:fill="none" fo:min-height="0.628cm" fo:min-width="5.85cm"/>
    </style:style>
    <style:style style:name="gr4" style:family="graphic" style:parent-style-name="standard">
      <style:graphic-properties draw:stroke="none" draw:fill="none" fo:min-width="23.8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fo:min-height="4.445cm"/>
    </style:style>
    <style:style style:name="gr7" style:family="graphic" style:parent-style-name="standard">
      <style:graphic-properties draw:stroke="none" draw:fill="none" fo:min-width="18.215cm"/>
    </style:style>
    <style:style style:name="gr8" style:family="graphic" style:parent-style-name="text">
      <style:graphic-properties draw:stroke="none" draw:fill="none"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lyt-bluelinesgrad-title">
      <style:graphic-properties fo:min-height="3.256cm"/>
    </style:style>
    <style:style style:name="pr4" style:family="presentation" style:parent-style-name="lyt-bluelinesgrad-subtitle">
      <style:graphic-properties draw:fill-color="#ffffff" fo:min-height="11.636cm"/>
    </style:style>
    <style:style style:name="pr5" style:family="presentation" style:parent-style-name="lyt-bluelinesgrad-notes">
      <style:graphic-properties draw:fill-color="#ffffff" draw:auto-grow-height="true" fo:min-height="12.573cm"/>
    </style:style>
    <style:style style:name="pr6" style:family="presentation" style:parent-style-name="lyt-bluelinesgrad-title">
      <style:graphic-properties draw:auto-grow-height="true" fo:min-height="3.507cm"/>
    </style:style>
    <style:style style:name="pr7" style:family="presentation" style:parent-style-name="lyt-bluelinesgrad-outline1">
      <style:graphic-properties draw:auto-grow-height="true" fo:min-height="11.887cm"/>
    </style:style>
    <style:style style:name="pr8" style:family="presentation" style:parent-style-name="lyt-bluelinesgrad-notes">
      <style:graphic-properties draw:fill-color="#ffffff" fo:min-height="12.322cm"/>
    </style:style>
    <style:style style:name="pr9" style:family="presentation" style:parent-style-name="lyt-bluelinesgrad-outline1">
      <style:graphic-properties fo:min-height="11.636cm"/>
    </style:style>
    <style:style style:name="pr10" style:family="presentation" style:parent-style-name="Fedora-title">
      <style:graphic-properties fo:min-width="26.1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83caff" fo:font-size="40pt" fo:font-weight="bold" style:font-weight-asian="bold" style:font-weight-complex="bold"/>
    </style:style>
    <style:style style:name="P3" style:family="paragraph">
      <style:paragraph-properties fo:text-align="end"/>
      <style:text-properties fo:color="#83caff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color="#ffffff" fo:font-family="Comfortaa" style:font-pitch="variable" fo:font-size="36pt"/>
    </style:style>
    <style:style style:name="P5" style:family="paragraph">
      <style:text-properties fo:color="#ffffff" fo:font-family="Comfortaa" style:font-pitch="variable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family="Comfortaa" style:font-pitch="variable" fo:font-size="28pt"/>
    </style:style>
    <style:style style:name="P7" style:family="paragraph">
      <style:text-properties fo:color="#83caff" fo:font-family="Comfortaa" style:font-pitch="variable" fo:font-size="28pt" style:font-size-asian="28pt" style:font-size-complex="28pt"/>
    </style:style>
    <style:style style:name="P8" style:family="paragraph">
      <style:text-properties fo:font-family="Comfortaa" style:font-pitch="variable" fo:font-size="24pt"/>
    </style:style>
    <style:style style:name="P9" style:family="paragraph">
      <style:paragraph-properties fo:text-align="end"/>
      <style:text-properties fo:color="#ffffff" fo:font-size="72pt"/>
    </style:style>
    <style:style style:name="P10" style:family="paragraph">
      <style:paragraph-properties fo:text-align="end"/>
      <style:text-properties fo:color="#ffffff" fo:font-size="72pt" fo:text-shadow="1pt 1pt" fo:font-weight="bold" style:font-weight-asian="bold" style:font-weight-complex="bold"/>
    </style:style>
    <style:style style:name="P11" style:family="paragraph">
      <style:text-properties fo:font-size="20pt"/>
    </style:style>
    <style:style style:name="P12" style:family="paragraph">
      <style:text-properties fo:font-size="32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32pt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font-size="22pt" style:font-size-asian="28pt" style:font-size-complex="28pt"/>
    </style:style>
    <style:style style:name="P17" style:family="paragraph">
      <style:text-properties fo:font-size="22pt" style:font-size-asian="32pt" style:font-size-complex="32pt"/>
    </style:style>
    <style:style style:name="P18" style:family="paragraph">
      <style:paragraph-properties fo:text-align="justify"/>
      <style:text-properties fo:font-size="24pt" style:font-size-asian="32pt" style:font-size-complex="32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paragraph-properties fo:text-align="start"/>
      <style:text-properties fo:font-family="Comfortaa" style:font-pitch="variable" fo:font-weight="bold" style:font-weight-asian="bold" style:font-weight-complex="bold"/>
    </style:style>
    <style:style style:name="P21" style:family="paragraph">
      <style:paragraph-properties fo:text-align="start"/>
      <style:text-properties fo:font-family="Comfortaa" style:font-pitch="variable" fo:font-size="32pt" fo:font-weight="bold" style:font-size-asian="32pt" style:font-weight-asian="bold" style:font-size-complex="32pt" style:font-weight-complex="bold"/>
    </style:style>
    <style:style style:name="P22" style:family="paragraph">
      <style:text-properties fo:font-family="Comfortaa" style:font-pitch="variable"/>
    </style:style>
    <style:style style:name="P23" style:family="paragraph">
      <style:paragraph-properties fo:text-align="center"/>
      <style:text-properties fo:font-family="Comfortaa" style:font-pitch="variable"/>
    </style:style>
    <style:style style:name="T1" style:family="text">
      <style:text-properties fo:color="#83caff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ffff" fo:font-family="Comfortaa" style:font-pitch="variable" fo:font-size="72pt" fo:text-shadow="1pt 1pt" fo:font-weight="bold" style:font-size-asian="72pt" style:font-weight-asian="bold" style:font-size-complex="72pt" style:font-weight-complex="bold"/>
    </style:style>
    <style:style style:name="T8" style:family="text">
      <style:text-properties fo:font-size="32pt"/>
    </style:style>
    <style:style style:name="T9" style:family="text">
      <style:text-properties fo:font-size="22pt" style:font-size-asian="28pt" style:font-size-complex="28pt"/>
    </style:style>
    <style:style style:name="T10" style:family="text">
      <style:text-properties fo:font-size="22pt" style:font-size-asian="32pt" style:font-size-complex="32pt"/>
    </style:style>
    <style:style style:name="T11" style:family="text">
      <style:text-properties fo:font-size="24pt" style:font-size-asian="32pt" style:font-size-complex="32pt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2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 xml:id="id1" draw:id="id1">
        <office:forms form:automatic-focus="false" form:apply-design-mode="false"/>
        <draw:frame draw:style-name="gr1" draw:text-style-name="P1" draw:layer="layout" svg:width="4.445cm" svg:height="4.367cm" svg:x="22.555cm" svg:y="1.1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Fedora Project</text:span></text:p>
          </draw:text-box>
        </draw:frame>
        <draw:frame draw:style-name="gr2" draw:text-style-name="P5" draw:layer="layout" svg:width="15.309cm" svg:height="1.673cm" svg:x="1.391cm" svg:y="15.13cm">
          <draw:text-box>
            <text:p text:style-name="P4"><text:span text:style-name="T2">Abdel “potty” Martinez</text:span></text:p>
          </draw:text-box>
        </draw:frame>
        <draw:frame draw:style-name="gr3" draw:text-style-name="P7" draw:layer="layout" svg:width="7.453cm" svg:height="1.352cm" svg:x="1.329cm" svg:y="14.108cm">
          <draw:text-box>
            <text:p text:style-name="P6"><text:span text:style-name="T3">Presentado por</text:span></text:p>
          </draw:text-box>
        </draw:frame>
        <draw:frame draw:style-name="gr2" draw:text-style-name="P8" draw:layer="layout" svg:width="17.541cm" svg:height="3.083cm" svg:x="1.287cm" svg:y="16.475cm">
          <draw:text-box>
            <text:p text:style-name="P8"><text:span text:style-name="T4">Fedora Packager &amp; Developer</text:span></text:p>
            <text:p text:style-name="P8"><text:span text:style-name="T4">Fedora Ambassador &amp; Campus Ambassador</text:span></text:p>
            <text:p text:style-name="P8"><text:span text:style-name="T5">Presentación creada por </text:span><text:span text:style-name="T6">Guillermo Gomez</text:span></text:p>
          </draw:text-box>
        </draw:frame>
        <draw:frame draw:style-name="gr4" draw:text-style-name="P10" draw:layer="layout" svg:width="24.33cm" svg:height="3.088cm" svg:x="0.635cm" svg:y="7.072cm">
          <draw:text-box>
            <text:p text:style-name="P9"><text:span text:style-name="T7">RPMDEV LATAM</text:span></text:p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2T0" xml:id="id2" draw:id="id2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rpmdev.proyectofedora.org</text:p>
          </draw:text-box>
        </draw:frame>
        <draw:frame presentation:style-name="pr4" draw:text-style-name="P12" draw:layer="layout" svg:width="25.199cm" svg:height="11.636cm" svg:x="1.4cm" svg:y="6.139cm" presentation:class="subtitle">
          <draw:text-box>
            <text:p text:style-name="P12">Fundación, Misión e Infraestructura</text:p>
            <text:p text:style-name="P12"/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2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bluelinesgrad" presentation:presentation-page-layout-name="AL3T1" xml:id="id3" draw:id="id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or qué?</text:p>
          </draw:text-box>
        </draw:frame>
        <draw:frame presentation:style-name="pr7" draw:text-style-name="P13" draw:layer="layout" svg:width="25.199cm" svg:height="11.887cm" svg:x="1.4cm" svg:y="5.714cm" presentation:class="outline" presentation:user-transformed="true">
          <draw:text-box>
            <text:list text:style-name="L3">
              <text:list-item>
                <text:p text:style-name="P13">Falta de documentación en Castellano</text:p>
              </text:list-item>
              <text:list-item>
                <text:p text:style-name="P13">Falta de una comunidad latinoamericana de empaquetadores </text:p>
              </text:list-item>
              <text:list-item>
                <text:p text:style-name="P13">Falta de una comunidad latinoamericana de desarrolladores</text:p>
              </text:list-item>
              <text:list-item>
                <text:p text:style-name="P13">Difícil punto de partida para novatos de habla castellana para empaquetadores y desarrolladores (fedora-packaging/devel)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bluelinesgrad" presentation:presentation-page-layout-name="AL3T1" xml:id="id4" draw:id="id4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Histórico</text:p>
          </draw:text-box>
        </draw:frame>
        <draw:frame presentation:style-name="pr7" draw:layer="layout" svg:width="25.199cm" svg:height="13.24cm" svg:x="1.4cm" svg:y="5.514cm" presentation:class="outline" presentation:user-transformed="true">
          <draw:text-box>
            <text:list text:style-name="L3">
              <text:list-item>
                <text:p>Octubre 2009</text:p>
                <text:list>
                  <text:list-item>
                    <text:p>Servidor casero : rpmdev.fedora-ve.org</text:p>
                  </text:list-item>
                  <text:list-item>
                    <text:p>rpm &gt;&gt; empaquetamiento </text:p>
                  </text:list-item>
                  <text:list-item>
                    <text:p>dev &gt;&gt; desarrollo aplicaciones/lenguajes y sigs</text:p>
                  </text:list-item>
                </text:list>
              </text:list-item>
              <text:list-item>
                <text:p>Diciembre 2010</text:p>
                <text:list>
                  <text:list-item>
                    <text:p>Mudanza de servidor y dominio rpmdev.proyectofedora.org</text:p>
                  </text:list-item>
                  <text:list-item>
                    <text:p>Inclusión de spins/remix Fedora</text:p>
                  </text:list-item>
                  <text:list-item>
                    <text:p>Reuniones mensuale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bluelinesgrad" presentation:presentation-page-layout-name="AL3T1" xml:id="id5" draw:id="id5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Histórico</text:p>
          </draw:text-box>
        </draw:frame>
        <draw:frame presentation:style-name="pr7" draw:layer="layout" svg:width="25.199cm" svg:height="13.64cm" svg:x="1.4cm" svg:y="5.314cm" presentation:class="outline" presentation:user-transformed="true">
          <draw:text-box>
            <text:list text:style-name="L3">
              <text:list-item>
                <text:p>Julio 2010</text:p>
                <text:list>
                  <text:list-item>
                    <text:p>Reuniones bisemanales</text:p>
                  </text:list-item>
                  <text:list-item>
                    <text:p>Repositorio yum transitorio</text:p>
                  </text:list-item>
                </text:list>
              </text:list-item>
              <text:list-item>
                <text:p>Algunos resultados resumidos 2010</text:p>
                <text:list>
                  <text:list-item>
                    <text:p>Ciclo Fedora 13</text:p>
                  </text:list-item>
                  <text:list-item>
                    <text:p>Puñado de colaboradores activos (&lt; 12)</text:p>
                  </text:list-item>
                  <text:list-item>
                    <text:p>Puñado de solicitudes de revisión (bugzilla)</text:p>
                  </text:list-item>
                  <text:list-item>
                    <text:p>Mucha documentación :-)</text:p>
                  </text:list-item>
                  <text:list-item>
                    <text:p>Integración con Brasil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5" presentation:class="page"/>
          <draw:frame presentation:style-name="pr8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bluelinesgrad" presentation:presentation-page-layout-name="AL3T1" xml:id="id6" draw:id="id6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Dedicados y especializados</text:p>
          </draw:text-box>
        </draw:frame>
        <draw:frame presentation:style-name="pr9" draw:layer="layout" svg:width="25.199cm" svg:height="12.629cm" svg:x="1.4cm" svg:y="6.014cm" presentation:class="outline" presentation:user-transformed="true">
          <draw:text-box>
            <text:list text:style-name="L3">
              <text:list-item>
                <text:p>Para los novatos no es una tarea simple</text:p>
              </text:list-item>
              <text:list-item>
                <text:p>Para los conocedores es una tarea que requiere tiempo</text:p>
              </text:list-item>
              <text:list-item>
                <text:p>Para los expertos es una tarea que requiere mantenimiento y seguimiento</text:p>
              </text:list-item>
              <text:list-item>
                <text:p>Curva de aprendizaje lenta</text:p>
              </text:list-item>
              <text:list-item>
                <text:p>Alta tasa de deserción</text:p>
              </text:list-item>
              <text:list-item>
                <text:p>No se recomienda compartir este rol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bluelinesgrad" presentation:presentation-page-layout-name="AL3T1" xml:id="id7" draw:id="id7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quisitos</text:p>
          </draw:text-box>
        </draw:frame>
        <draw:frame presentation:style-name="pr9" draw:layer="layout" svg:width="25.199cm" svg:height="13.505cm" svg:x="1.4cm" svg:y="5.414cm" presentation:class="outline" presentation:user-transformed="true">
          <draw:text-box>
            <text:list text:style-name="L3">
              <text:list-item>
                <text:p>Experiencia: ninguna</text:p>
              </text:list-item>
              <text:list-item>
                <text:p>Conocimientos: muchos deseables [opcional]</text:p>
              </text:list-item>
              <text:list-item>
                <text:p>Plan de retiro</text:p>
                <text:list>
                  <text:list-item>
                    <text:p>Mucha sabiduría</text:p>
                  </text:list-item>
                  <text:list-item>
                    <text:p>Muchas contribuciones </text:p>
                  </text:list-item>
                  <text:list-item>
                    <text:p>Muchos seguidores</text:p>
                  </text:list-item>
                  <text:list-item>
                    <text:p>Cambiar el paisaje del ecosistema Fedora FOSS LATAM</text:p>
                  </text:list-item>
                  <text:list-item>
                    <text:p>Mucha diversión en el camino y amistad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bluelinesgrad" presentation:presentation-page-layout-name="AL3T1" xml:id="id8" draw:id="id8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entores en fedoraproject.org</text:p>
          </draw:text-box>
        </draw:frame>
        <draw:frame presentation:style-name="pr9" draw:layer="layout" svg:width="25.199cm" svg:height="11.636cm" svg:x="1.4cm" svg:y="6.014cm" presentation:class="outline">
          <draw:text-box>
            <text:list text:style-name="L3">
              <text:list-item>
                <text:p>Los mentores son aquellas personas que pueden evaluar a los potenciales nuevos empaquetadores y ofrecer el acceso requerido</text:p>
              </text:list-item>
              <text:list-item>
                <text:p>La meta es que Fedora LATAM genere un puñado de mentores a partir del esfuerzo de rpmdev (2do Semestre 2011)</text:p>
              </text:list-item>
              <text:list-item>
                <text:p>Preparar un nuevo empaquetador puede tomar fácilmente seis (6) meses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bluelinesgrad" presentation:presentation-page-layout-name="AL3T1" xml:id="id9" draw:id="id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Ciclo de trabajo RPM</text:p>
          </draw:text-box>
        </draw:frame>
        <draw:frame presentation:style-name="pr7" draw:layer="layout" svg:width="25.199cm" svg:height="12.169cm" svg:x="1.4cm" svg:y="6.014cm" presentation:class="outline" presentation:user-transformed="true">
          <draw:text-box>
            <text:list text:style-name="L3">
              <text:list-item>
                <text:p>Ciclos de trabajo sincronizados con las liberaciones de Fedora</text:p>
              </text:list-item>
              <text:list-item>
                <text:p>Aproximadamente seis meses</text:p>
              </text:list-item>
              <text:list-item>
                <text:p>Cada ciclo incluye</text:p>
                <text:list>
                  <text:list-item>
                    <text:p>Protocolo &gt;&gt; ayuda a los novatos</text:p>
                  </text:list-item>
                  <text:list-item>
                    <text:p>Creación de proyectos de empaquetamiento</text:p>
                  </text:list-item>
                  <text:list-item>
                    <text:p>Asignación de mentores rpmdev</text:p>
                  </text:list-item>
                  <text:list-item>
                    <text:p>Plan de empaquetamiento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9" presentation:class="page"/>
          <draw:frame presentation:style-name="pr8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bluelinesgrad" presentation:presentation-page-layout-name="AL3T1" xml:id="id10" draw:id="id10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Forma de trabajo</text:p>
          </draw:text-box>
        </draw:frame>
        <draw:frame presentation:style-name="pr9" draw:layer="layout" svg:width="25.199cm" svg:height="11.636cm" svg:x="1.4cm" svg:y="6.014cm" presentation:class="outline" presentation:user-transformed="true">
          <draw:text-box>
            <text:list text:style-name="L3">
              <text:list-item>
                <text:p>rpm proyecto padre</text:p>
              </text:list-item>
              <text:list-item>
                <text:p>Proyectos hijo de rpm para empaquetamiento </text:p>
              </text:list-item>
              <text:list-item>
                <text:p>Todos los usuarios rpmdev patrocinados son miembros del proyecto rpm</text:p>
                <text:list>
                  <text:list-item>
                    <text:p>Pueden visualizar en rpm la actividad de todos los proyectos de empaquetamiento</text:p>
                  </text:list-item>
                  <text:list-item>
                    <text:p>Pueden visualizar en rpm las actividades generales del proyecto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5" draw:layer="layout" svg:width="15.265cm" svg:height="10.476cm" svg:x="3.16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bluelinesgrad" presentation:presentation-page-layout-name="AL3T1" xml:id="id11" draw:id="id1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Usuarios, miembros y roles</text:p>
          </draw:text-box>
        </draw:frame>
        <draw:frame presentation:style-name="pr9" draw:layer="layout" svg:width="25.199cm" svg:height="11.636cm" svg:x="1.4cm" svg:y="6.014cm" presentation:class="outline" presentation:user-transformed="true">
          <draw:text-box>
            <text:list text:style-name="L3">
              <text:list-item>
                <text:p>No se requiere patrocinio para ser usuario registrado rpmdev</text:p>
              </text:list-item>
              <text:list-item>
                <text:p>Incluso el usuario anónimo, no registrado, tiene ciertos privilegios</text:p>
              </text:list-item>
              <text:list-item>
                <text:p>Para pertenecer al proyecto rpm, el usuario registrado debe conseguir patrocinio</text:p>
                <text:list>
                  <text:list-item>
                    <text:p>Algo más que fácil hoy día ;)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bluelinesgrad" presentation:presentation-page-layout-name="AL3T1" xml:id="id12" draw:id="id1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cursos e infraestructura</text:p>
          </draw:text-box>
        </draw:frame>
        <draw:frame presentation:style-name="pr9" draw:layer="layout" svg:width="25.199cm" svg:height="13.264cm" svg:x="1.4cm" svg:y="5.514cm" presentation:class="outline" presentation:user-transformed="true">
          <draw:text-box>
            <text:list text:style-name="L3">
              <text:list-item>
                <text:p>Caballito de batalla, Redmine, gestor de proyectos</text:p>
                <text:list>
                  <text:list-item>
                    <text:p>Proyectos</text:p>
                    <text:list>
                      <text:list-item>
                        <text:p>Foros</text:p>
                      </text:list-item>
                      <text:list-item>
                        <text:p>Wiki</text:p>
                      </text:list-item>
                      <text:list-item>
                        <text:p>Archivos</text:p>
                      </text:list-item>
                      <text:list-item>
                        <text:p>Documentos</text:p>
                      </text:list-item>
                      <text:list-item>
                        <text:p>Integración con repositorios svn y git</text:p>
                      </text:list-item>
                      <text:list-item>
                        <text:p>Noticias</text:p>
                      </text:list-item>
                    </text:list>
                  </text:list-item>
                </text:list>
              </text:list-item>
              <text:list-item>
                <text:p>#fedora-latam-rpmdev en irc.freenode.net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lyt-bluelinesgrad" presentation:presentation-page-layout-name="AL2T0" xml:id="id13" draw:id="id13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dmine</text:p>
          </draw:text-box>
        </draw:frame>
        <draw:frame presentation:style-name="pr4" draw:text-style-name="P12" draw:layer="layout" svg:width="25.199cm" svg:height="11.636cm" svg:x="1.4cm" svg:y="6.139cm" presentation:class="subtitle">
          <draw:text-box>
            <text:p><text:span text:style-name="T8">Gestión Agil de Proyectos</text:span></text:p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13" presentation:class="page"/>
          <draw:frame presentation:style-name="pr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lyt-bluelinesgrad" presentation:presentation-page-layout-name="AL2T0" xml:id="id14" draw:id="id14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¿Qué es Redmine?</text:p>
          </draw:text-box>
        </draw:frame>
        <draw:frame presentation:style-name="pr4" draw:text-style-name="P14" draw:layer="layout" svg:width="25.199cm" svg:height="11.636cm" svg:x="1.4cm" svg:y="6.139cm" presentation:class="subtitle" presentation:user-transformed="true">
          <draw:text-box>
            <text:p text:style-name="P13"><text:span text:style-name="T8">Redmine es la forma ágil de gestionar sus proyectos, es una aplicación web flexible de manejo de proyectos. </text:span></text:p>
            <text:p text:style-name="P13"><text:span text:style-name="T8"/></text:p>
            <text:p text:style-name="P13"><text:span text:style-name="T8">Escrito en "Ruby on Rails", es una aplicación WEB multi-plataforma con soporte a múltiples base de datos. </text:span></text:p>
            <text:p text:style-name="P13"><text:span text:style-name="T8"/></text:p>
            <text:p text:style-name="P13"><text:span text:style-name="T8">Redmine es software libre y tiene licencia GPL.</text:span></text:p>
          </draw:text-box>
        </draw:fram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14" presentation:class="page"/>
          <draw:frame presentation:style-name="pr8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lyt-bluelinesgrad" presentation:presentation-page-layout-name="AL3T1" xml:id="id15" draw:id="id15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Quiénes deberían usar Redmine?</text:p>
          </draw:text-box>
        </draw:frame>
        <draw:frame presentation:style-name="pr7" draw:text-style-name="P16" draw:layer="layout" svg:width="25.199cm" svg:height="12.549cm" svg:x="1.4cm" svg:y="6.014cm" presentation:class="outline" presentation:user-transformed="true">
          <draw:text-box>
            <text:list text:style-name="L3">
              <text:list-item>
                <text:p text:style-name="P15"><text:span text:style-name="T9">Gerencias enfocadas a los resultados.</text:span></text:p>
              </text:list-item>
              <text:list-item>
                <text:p text:style-name="P15"><text:span text:style-name="T9">Personas involucradas en trabajos de equipo.</text:span></text:p>
              </text:list-item>
              <text:list-item>
                <text:p text:style-name="P15"><text:span text:style-name="T9">Instituciones que tienen sedes en distintos espacios físicos y geográficos.</text:span></text:p>
              </text:list-item>
              <text:list-item>
                <text:p text:style-name="P15"><text:span text:style-name="T9">Cualquier ente que quiera aumentar el desempeño de su personal.</text:span></text:p>
              </text:list-item>
              <text:list-item>
                <text:p text:style-name="P15"><text:span text:style-name="T9">Instituciones que deseen extender la capacidad de sus herramientas gerenciales.</text:span></text:p>
              </text:list-item>
              <text:list-item>
                <text:p text:style-name="P15"><text:span text:style-name="T9">Gerencias que deseen una herramienta de bajo costo y alta efectividad.</text:span></text:p>
              </text:list-item>
              <text:list-item>
                <text:p text:style-name="P15"><text:span text:style-name="T9">Gerencias que deseen integrar sus sistemas de proyectos con otras aplicaciones.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lyt-bluelinesgrad" presentation:presentation-page-layout-name="AL3T1" xml:id="id16" draw:id="id16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Quiénes usan Redmine?</text:p>
          </draw:text-box>
        </draw:frame>
        <draw:frame presentation:style-name="pr7" draw:text-style-name="P17" draw:layer="layout" svg:width="25.199cm" svg:height="11.887cm" svg:x="1.4cm" svg:y="6.014cm" presentation:class="outline" presentation:user-transformed="true">
          <draw:text-box>
            <text:list text:style-name="L3">
              <text:list-item>
                <text:p><text:span text:style-name="T10">Ruby language - </text:span><text:span text:style-name="T10"><text:a xlink:href="http://redmine.ruby-lang.org/">http://redmine.ruby-lang.org</text:a></text:span></text:p>
              </text:list-item>
              <text:list-item>
                <text:p><text:span text:style-name="T10">Lighttpd - </text:span><text:span text:style-name="T10"><text:a xlink:href="http://redmine.lighttpd.net/">http://redmine.lighttpd.net/</text:a></text:span></text:p>
              </text:list-item>
              <text:list-item>
                <text:p><text:span text:style-name="T10">phpBB Code Forge - </text:span><text:span text:style-name="T10"><text:a xlink:href="http://code.phpbb.com/">http://code.phpbb.com</text:a></text:span></text:p>
              </text:list-item>
              <text:list-item>
                <text:p><text:span text:style-name="T10">Siemens (PG branch) - </text:span><text:span text:style-name="T10"><text:a xlink:href="http://www.co2quickstart.co.uk/redmine/login">http://www.co2quickstart.co.uk/redmine/login</text:a></text:span></text:p>
              </text:list-item>
              <text:list-item>
                <text:p><text:span text:style-name="T10">Gentoo Summer of Code - </text:span><text:span text:style-name="T10"><text:a xlink:href="http://soc.gentooexperimental.org/">http://soc.gentooexperimental.org/</text:a></text:span></text:p>
              </text:list-item>
              <text:list-item>
                <text:p><text:span text:style-name="T10">Ruby specifications - </text:span><text:span text:style-name="T10"><text:a xlink:href="http://rubyspec.org/">http://rubyspec.org/</text:a></text:span></text:p>
              </text:list-item>
              <text:list-item>
                <text:p><text:span text:style-name="T10">Subversion Repository Search Engine (SupoSE) - </text:span><text:span text:style-name="T10"><text:a xlink:href="http://www.supose.org/">http://www.supose.org</text:a></text:span></text:p>
              </text:list-item>
              <text:list-item>
                <text:p><text:span text:style-name="T10">Otros: http://www.redmine.org/wiki/redmine/TheyAreUsingRedmine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bluelinesgrad" presentation:presentation-page-layout-name="AL3T1" xml:id="id17" draw:id="id17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or qué usar Redmine?</text:p>
          </draw:text-box>
        </draw:frame>
        <draw:frame presentation:style-name="pr7" draw:text-style-name="P18" draw:layer="layout" svg:width="25.199cm" svg:height="11.997cm" svg:x="1.4cm" svg:y="6.014cm" presentation:class="outline" presentation:user-transformed="true">
          <draw:text-box>
            <text:list text:style-name="L3">
              <text:list-item>
                <text:p text:style-name="P15"><text:span text:style-name="T11">Es Software Libre, bajos costos de despliegue, operación y mantenimiento.</text:span></text:p>
              </text:list-item>
              <text:list-item>
                <text:p text:style-name="P15"><text:span text:style-name="T11">Usa la plataforma ágil de desarrollo Ruby on Rails.</text:span></text:p>
              </text:list-item>
              <text:list-item>
                <text:p text:style-name="P15"><text:span text:style-name="T11">Puede manipular múltiples proyectos.</text:span></text:p>
              </text:list-item>
              <text:list-item>
                <text:p text:style-name="P15"><text:span text:style-name="T11">Sistema flexible de seguimiento de actividades.</text:span></text:p>
              </text:list-item>
              <text:list-item>
                <text:p text:style-name="P15"><text:span text:style-name="T11">Manejo de gráficos Gantt y calendarios.</text:span></text:p>
              </text:list-item>
              <text:list-item>
                <text:p text:style-name="P15"><text:span text:style-name="T11">Manejo de documentos y archivos.</text:span></text:p>
              </text:list-item>
              <text:list-item>
                <text:p text:style-name="P15"><text:span text:style-name="T11">Manejo de Wiki por proyecto.</text:span></text:p>
              </text:list-item>
              <text:list-item>
                <text:p text:style-name="P15"><text:span text:style-name="T11">Seguimiento de tiempos y progreso.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17" presentation:class="page"/>
          <draw:frame presentation:style-name="pr8" draw:layer="layout" svg:width="17.271cm" svg:height="16.734cm" svg:x="2.159cm" svg:y="13.271cm" presentation:class="notes" presentation:user-transformed="true">
            <draw:text-box>
              <text:p><text:span text:style-name="T12">La Mina Roja: Gestión Agil de Proyectos.</text:span></text:p>
              <text:p><text:span text:style-name="T12"/></text:p>
              <text:p><text:span text:style-name="T12"><text:s/></text:span><text:span text:style-name="T12">Redmine, La forma agil de gestionar sus proyectos, es una aplicación web de manejo de proyectos flexible. Escrito en "Ruby on Rails", es una aplicación multi-plataforma con soporte a multiples base de datos. Redmine es software libre y tiene una licencia GPL.</text:span></text:p>
              <text:p><text:span text:style-name="T12"/></text:p>
              <text:p><text:span text:style-name="T12"><text:s/></text:span><text:span text:style-name="T12">Capacidades:</text:span></text:p>
              <text:p><text:span text:style-name="T12"><text:s/>• </text:span><text:span text:style-name="T12">Manejo de múltiples proyectos.</text:span></text:p>
              <text:p><text:span text:style-name="T12"><text:s/></text:span><text:span text:style-name="T12"><text:tab/></text:span><text:span text:style-name="T12">• </text:span><text:span text:style-name="T12">Maneja todos los proyectos dentro de una sola instancia de Redmine.</text:span></text:p>
              <text:p><text:span text:style-name="T12"><text:s/></text:span><text:span text:style-name="T12"><text:tab/></text:span><text:span text:style-name="T12">• </text:span><text:span text:style-name="T12">Cada usuario puede tener diferentes roles para cada proyecto.</text:span></text:p>
              <text:p><text:span text:style-name="T12"><text:s/></text:span><text:span text:style-name="T12"><text:tab/></text:span><text:span text:style-name="T12">• </text:span><text:span text:style-name="T12">Los proyectos pueden ser declarados públicos (visibles por todos) o privados (visible solo para sus miembros).</text:span></text:p>
              <text:p><text:span text:style-name="T12"><text:s/></text:span><text:span text:style-name="T12"><text:tab/></text:span><text:span text:style-name="T12">• </text:span><text:span text:style-name="T12">Modular (ejm: wiki, repositorio, seguimiento de actividades) se puede habilitar/deshabilitar a nivel del proyecto.</text:span></text:p>
              <text:p><text:span text:style-name="T12"><text:s/></text:span><text:span text:style-name="T12"><text:tab/></text:span><text:span text:style-name="T12">• </text:span><text:span text:style-name="T12">Manejo de Subproyectos como dependencias de Proyectos macro.</text:span></text:p>
              <text:p><text:span text:style-name="T12"/></text:p>
              <text:p><text:span text:style-name="T12"><text:s/>• </text:span><text:span text:style-name="T12">Flexible manipulación de control de accesos.</text:span></text:p>
              <text:p><text:span text:style-name="T12"><text:s/></text:span><text:span text:style-name="T12"><text:tab/></text:span><text:span text:style-name="T12">• </text:span><text:span text:style-name="T12">Define roles y sus permisos en un <text:s/>click</text:span></text:p>
              <text:p><text:span text:style-name="T12"/></text:p>
              <text:p><text:span text:style-name="T12"><text:s/>• </text:span><text:span text:style-name="T12">Flexible sistem de seguimiento de actividades.</text:span></text:p>
              <text:p><text:span text:style-name="T12"><text:s/></text:span><text:span text:style-name="T12"><text:tab/></text:span><text:span text:style-name="T12">• </text:span><text:span text:style-name="T12">Puedes definir tu propio estado y los tipos de actividades.</text:span></text:p>
              <text:p><text:span text:style-name="T12"><text:s/></text:span><text:span text:style-name="T12"><text:tab/></text:span><text:span text:style-name="T12">• </text:span><text:span text:style-name="T12">Las transicciones del control de flujo del trabajo se pueden configurar para cada tipo de actividad y roles desde la interfaz administrativa basada en web</text:span></text:p>
              <text:p><text:span text:style-name="T12"/></text:p>
              <text:p><text:span text:style-name="T12"><text:s/>• </text:span><text:span text:style-name="T12">Representaciones Gantt y de calendario.</text:span></text:p>
              <text:p><text:span text:style-name="T12"><text:s/></text:span><text:span text:style-name="T12"><text:tab/></text:span><text:span text:style-name="T12">• </text:span><text:span text:style-name="T12">Generación automática de gráficas Gantt y manejo de calendario basado en el comienzo y finalización de las actividades</text:span></text:p>
              <text:p><text:span text:style-name="T12"/></text:p>
              <text:p><text:span text:style-name="T12"><text:s/>• </text:span><text:span text:style-name="T12">Manejo de documentos, archivos y noticias.</text:span></text:p>
              <text:p><text:span text:style-name="T12"><text:s/></text:span><text:span text:style-name="T12"><text:tab/></text:span><text:span text:style-name="T12">• </text:span><text:span text:style-name="T12">Repositorios existentes pueden ser añadidos en cada uno de los proyectos.</text:span></text:p>
              <text:p><text:span text:style-name="T12"><text:s/></text:span><text:span text:style-name="T12"><text:tab/></text:span><text:span text:style-name="T12">• </text:span><text:span text:style-name="T12">Redmine permite navegar sus contenidos, verlos y buscar cambios.</text:span></text:p>
              <text:p><text:span text:style-name="T12"/></text:p>
              <text:p><text:span text:style-name="T12"><text:s/>• </text:span><text:span text:style-name="T12">Notificaciones por correo y sistemas tipo RSS.</text:span></text:p>
              <text:p><text:span text:style-name="T12"><text:s/></text:span><text:span text:style-name="T12"><text:tab/></text:span><text:span text:style-name="T12">• </text:span><text:span text:style-name="T12">Redmine puede enviar por correo las actividades asignadas y cuando cambian los estados de las mismas.</text:span></text:p>
              <text:p><text:span text:style-name="T12"><text:s/></text:span><text:span text:style-name="T12"><text:tab/></text:span><text:span text:style-name="T12">• </text:span><text:span text:style-name="T12">Lee el estado de tus proyectos y actividades usando cualquiera de los populares lectores de noticias RSS.</text:span></text:p>
              <text:p><text:span text:style-name="T12"/></text:p>
              <text:p><text:span text:style-name="T12"><text:s/>• </text:span><text:span text:style-name="T12">Wiki por proyecto.</text:span></text:p>
              <text:p><text:span text:style-name="T12"><text:s/></text:span><text:span text:style-name="T12"><text:tab/></text:span><text:span text:style-name="T12">• </text:span><text:span text:style-name="T12">Redmine te ayuda en crear la base de conocimiento de cada uno de tus proyectos para así poder compartir y enriquecer el conocimiento de los integrantes de los poryectos.</text:span></text:p>
              <text:p><text:span text:style-name="T12"/></text:p>
              <text:p><text:span text:style-name="T12"><text:s/>• </text:span><text:span text:style-name="T12">Foros por proyecto.</text:span></text:p>
              <text:p><text:span text:style-name="T12"><text:s/></text:span><text:span text:style-name="T12"><text:tab/></text:span><text:span text:style-name="T12">• </text:span><text:span text:style-name="T12">Con el manejo de foros por proyectos se pueden tener discusiones e intercambio de ideas las cuales se podrán tener siempre a la mano desde cualquier navegador.</text:span></text:p>
              <text:p><text:span text:style-name="T12"/></text:p>
              <text:p><text:span text:style-name="T12"><text:s/>• </text:span><text:span text:style-name="T12">Seguimiento de Tiempos.</text:span></text:p>
              <text:p><text:span text:style-name="T12"><text:s/></text:span><text:span text:style-name="T12"><text:tab/></text:span><text:span text:style-name="T12">• </text:span><text:span text:style-name="T12">El tiempo puede ser registrado como parte del proyecto o a nivel de "tickets"</text:span></text:p>
              <text:p><text:span text:style-name="T12"><text:s/></text:span><text:span text:style-name="T12"><text:tab/></text:span><text:span text:style-name="T12">• </text:span><text:span text:style-name="T12">Vista simple de reportes de tiempo por usuario, actividad, categoría, entre otros.</text:span></text:p>
              <text:p><text:span text:style-name="T12"/></text:p>
              <text:p><text:span text:style-name="T12"><text:s/>• </text:span><text:span text:style-name="T12">Campos personalizados de actividades, entradas de tiempo, proyectos y usuarios.</text:span></text:p>
              <text:p><text:span text:style-name="T12"><text:s/></text:span><text:span text:style-name="T12"><text:tab/></text:span><text:span text:style-name="T12">• </text:span><text:span text:style-name="T12">Se pueden definir campos propios por actividades.</text:span></text:p>
              <text:p><text:span text:style-name="T12"><text:s/></text:span><text:span text:style-name="T12"><text:tab/></text:span><text:span text:style-name="T12">• </text:span><text:span text:style-name="T12">Diferentes formatos están disponibles: texto, fecha, booleano, entero, lista, entre otros.</text:span></text:p>
              <text:p><text:span text:style-name="T12"><text:s/></text:span><text:span text:style-name="T12"><text:tab/></text:span><text:span text:style-name="T12">• </text:span><text:span text:style-name="T12">Los campos personalizados pueden mostrarse en la lista de actividades y usados como filtros como si fueran campos regulares.</text:span></text:p>
              <text:p><text:span text:style-name="T12"/></text:p>
              <text:p><text:span text:style-name="T12"><text:s/>• </text:span><text:span text:style-name="T12">Integración SCM (SVN, CVS, Git, Mercurial, Bazaar y Darcs).</text:span></text:p>
              <text:p><text:span text:style-name="T12"><text:s/></text:span><text:span text:style-name="T12"><text:tab/></text:span><text:span text:style-name="T12">• </text:span><text:span text:style-name="T12">Las actualizaciones de sus proyectos/documentos siempre son registradas y guardadas en sistemas de Control de Versiones, de esta manera siempre puede volver a un punto en el tiempo y devolverse a algún cambio de actividad o del documento.</text:span></text:p>
              <text:p><text:span text:style-name="T12"/></text:p>
              <text:p><text:span text:style-name="T12"><text:s/>• </text:span><text:span text:style-name="T12">Creación de actividades por e-mail.</text:span></text:p>
              <text:p><text:span text:style-name="T12"><text:s/></text:span><text:span text:style-name="T12"><text:tab/></text:span><text:span text:style-name="T12">• </text:span><text:span text:style-name="T12">Puede crear actividades a sus proyectos simplemente con mandarle un correo al sistema y este las añadirá automáticamente al sistema. Muy útil cuando solo se tiene acceso a dispositivos móviles que solo tienen capacidad e-mail.</text:span></text:p>
              <text:p><text:span text:style-name="T12"/></text:p>
              <text:p><text:span text:style-name="T12"><text:s/>• </text:span><text:span text:style-name="T12">Soporte a multiple autenticación LDAP.</text:span></text:p>
              <text:p><text:span text:style-name="T12"/></text:p>
              <text:p><text:span text:style-name="T12"><text:s/>• </text:span><text:span text:style-name="T12">Soporte a auto-registro de usuarios.</text:span></text:p>
              <text:p><text:span text:style-name="T12"><text:s/></text:span><text:span text:style-name="T12"><text:tab/></text:span><text:span text:style-name="T12">• </text:span><text:span text:style-name="T12">Los usuarios pueden registrarse ellos mismos y luego el administrador simplemente le asignaría los roles por proyectos</text:span></text:p>
              <text:p><text:span text:style-name="T12"/></text:p>
              <text:p><text:span text:style-name="T12"><text:s/>• </text:span><text:span text:style-name="T12">Soporte a Multi-lenguaje.</text:span></text:p>
              <text:p><text:span text:style-name="T12"><text:s/></text:span><text:span text:style-name="T12"><text:tab/></text:span><text:span text:style-name="T12">• </text:span><text:span text:style-name="T12">Soporte a mas de 24 idiomas incluyendo el Español.</text:span></text:p>
              <text:p><text:span text:style-name="T12"/></text:p>
              <text:p><text:span text:style-name="T12"><text:s/>• </text:span><text:span text:style-name="T12">Soporte a multiples base de datos.</text:span></text:p>
              <text:p><text:span text:style-name="T12"><text:s/></text:span><text:span text:style-name="T12"><text:tab/></text:span><text:span text:style-name="T12">• </text:span><text:span text:style-name="T12">Soporte a prácticamente cualquier base de datos en la cual Ruby on Rails tenga acceso (MySQL, PostgreSQL, etc)</text:span></text:p>
              <text:p><text:span text:style-name="T12"/></text:p>
              <text:p/>
            </draw:text-box>
          </draw:frame>
        </presentation:notes>
      </draw:page>
      <draw:page draw:name="page18" draw:style-name="dp3" draw:master-page-name="lyt-bluelinesgrad" presentation:presentation-page-layout-name="AL3T1" xml:id="id18" draw:id="id18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Por qué usar Redmine?</text:p>
          </draw:text-box>
        </draw:frame>
        <draw:frame presentation:style-name="pr7" draw:text-style-name="P18" draw:layer="layout" svg:width="25.199cm" svg:height="12.497cm" svg:x="1.4cm" svg:y="6.014cm" presentation:class="outline" presentation:user-transformed="true">
          <draw:text-box>
            <text:list text:style-name="L3">
              <text:list-item>
                <text:p text:style-name="P15"><text:span text:style-name="T11">Creación de actividades y seguimiento por email.</text:span></text:p>
              </text:list-item>
              <text:list-item>
                <text:p text:style-name="P15"><text:span text:style-name="T11">Control de acceso flexible basado en roles.</text:span></text:p>
              </text:list-item>
              <text:list-item>
                <text:p text:style-name="P15"><text:span text:style-name="T11">Alimentadores/Feeds RSS.</text:span></text:p>
              </text:list-item>
              <text:list-item>
                <text:p text:style-name="P15"><text:span text:style-name="T11">Foros por proyecto.</text:span></text:p>
              </text:list-item>
              <text:list-item>
                <text:p text:style-name="P15"><text:span text:style-name="T11">Integración SCM (SVN, CVS, Git, Mercurial, Bazaar y Darcs).</text:span></text:p>
              </text:list-item>
              <text:list-item>
                <text:p text:style-name="P15"><text:span text:style-name="T11">Soporte para autenticación LDAP.</text:span></text:p>
              </text:list-item>
              <text:list-item>
                <text:p text:style-name="P15"><text:span text:style-name="T11">Soporte para autoregistro de usuario.</text:span></text:p>
              </text:list-item>
              <text:list-item>
                <text:p text:style-name="P15"><text:span text:style-name="T11">Soporte en múltiples idiomas.</text:span></text:p>
              </text:list-item>
              <text:list-item>
                <text:p text:style-name="P15"><text:span text:style-name="T11">Flujos de trabajo adaptables fácilmente.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18" presentation:class="page"/>
          <draw:frame presentation:style-name="pr8" draw:text-style-name="P11" draw:layer="layout" svg:width="17.271cm" svg:height="16.734cm" svg:x="2.159cm" svg:y="11.205cm" presentation:class="notes" presentation:user-transformed="true">
            <draw:text-box>
              <text:p><text:span text:style-name="T12">La Mina Roja: Gestión Agil de Proyectos.</text:span></text:p>
              <text:p><text:span text:style-name="T12"/></text:p>
              <text:p><text:span text:style-name="T12"><text:s/></text:span><text:span text:style-name="T12">Redmine, La forma agil de gestionar sus proyectos, es una aplicación web de manejo de proyectos flexible. Escrito en "Ruby on Rails", es una aplicación multi-plataforma con soporte a multiples base de datos. Redmine es software libre y tiene una licencia GPL.</text:span></text:p>
              <text:p><text:span text:style-name="T12"/></text:p>
              <text:p><text:span text:style-name="T12"><text:s/></text:span><text:span text:style-name="T12">Capacidades:</text:span></text:p>
              <text:p><text:span text:style-name="T12"><text:s/>• </text:span><text:span text:style-name="T12">Manejo de múltiples proyectos.</text:span></text:p>
              <text:p><text:span text:style-name="T12"><text:s/></text:span><text:span text:style-name="T12"><text:tab/></text:span><text:span text:style-name="T12">• </text:span><text:span text:style-name="T12">Maneja todos los proyectos dentro de una sola instancia de Redmine.</text:span></text:p>
              <text:p><text:span text:style-name="T12"><text:s/></text:span><text:span text:style-name="T12"><text:tab/></text:span><text:span text:style-name="T12">• </text:span><text:span text:style-name="T12">Cada usuario puede tener diferentes roles para cada proyecto.</text:span></text:p>
              <text:p><text:span text:style-name="T12"><text:s/></text:span><text:span text:style-name="T12"><text:tab/></text:span><text:span text:style-name="T12">• </text:span><text:span text:style-name="T12">Los proyectos pueden ser declarados públicos (visibles por todos) o privados (visible solo para sus miembros).</text:span></text:p>
              <text:p><text:span text:style-name="T12"><text:s/></text:span><text:span text:style-name="T12"><text:tab/></text:span><text:span text:style-name="T12">• </text:span><text:span text:style-name="T12">Modular (ejm: wiki, repositorio, seguimiento de actividades) se puede habilitar/deshabilitar a nivel del proyecto.</text:span></text:p>
              <text:p><text:span text:style-name="T12"><text:s/></text:span><text:span text:style-name="T12"><text:tab/></text:span><text:span text:style-name="T12">• </text:span><text:span text:style-name="T12">Manejo de Subproyectos como dependencias de Proyectos macro.</text:span></text:p>
              <text:p><text:span text:style-name="T12"/></text:p>
              <text:p><text:span text:style-name="T12"><text:s/>• </text:span><text:span text:style-name="T12">Flexible manipulación de control de accesos.</text:span></text:p>
              <text:p><text:span text:style-name="T12"><text:s/></text:span><text:span text:style-name="T12"><text:tab/></text:span><text:span text:style-name="T12">• </text:span><text:span text:style-name="T12">Define roles y sus permisos en un <text:s/>click</text:span></text:p>
              <text:p><text:span text:style-name="T12"/></text:p>
              <text:p><text:span text:style-name="T12"><text:s/>• </text:span><text:span text:style-name="T12">Flexible sistem de seguimiento de actividades.</text:span></text:p>
              <text:p><text:span text:style-name="T12"><text:s/></text:span><text:span text:style-name="T12"><text:tab/></text:span><text:span text:style-name="T12">• </text:span><text:span text:style-name="T12">Puedes definir tu propio estado y los tipos de actividades.</text:span></text:p>
              <text:p><text:span text:style-name="T12"><text:s/></text:span><text:span text:style-name="T12"><text:tab/></text:span><text:span text:style-name="T12">• </text:span><text:span text:style-name="T12">Las transicciones del control de flujo del trabajo se pueden configurar para cada tipo de actividad y roles desde la interfaz administrativa basada en web</text:span></text:p>
              <text:p><text:span text:style-name="T12"/></text:p>
              <text:p><text:span text:style-name="T12"><text:s/>• </text:span><text:span text:style-name="T12">Representaciones Gantt y de calendario.</text:span></text:p>
              <text:p><text:span text:style-name="T12"><text:s/></text:span><text:span text:style-name="T12"><text:tab/></text:span><text:span text:style-name="T12">• </text:span><text:span text:style-name="T12">Generación automática de gráficas Gantt y manejo de calendario basado en el comienzo y finalización de las actividades</text:span></text:p>
              <text:p><text:span text:style-name="T12"/></text:p>
              <text:p><text:span text:style-name="T12"><text:s/>• </text:span><text:span text:style-name="T12">Manejo de documentos, archivos y noticias.</text:span></text:p>
              <text:p><text:span text:style-name="T12"><text:s/></text:span><text:span text:style-name="T12"><text:tab/></text:span><text:span text:style-name="T12">• </text:span><text:span text:style-name="T12">Repositorios existentes pueden ser añadidos en cada uno de los proyectos.</text:span></text:p>
              <text:p><text:span text:style-name="T12"><text:s/></text:span><text:span text:style-name="T12"><text:tab/></text:span><text:span text:style-name="T12">• </text:span><text:span text:style-name="T12">Redmine permite navegar sus contenidos, verlos y buscar cambios.</text:span></text:p>
              <text:p><text:span text:style-name="T12"/></text:p>
              <text:p><text:span text:style-name="T12"><text:s/>• </text:span><text:span text:style-name="T12">Notificaciones por correo y sistemas tipo RSS.</text:span></text:p>
              <text:p><text:span text:style-name="T12"><text:s/></text:span><text:span text:style-name="T12"><text:tab/></text:span><text:span text:style-name="T12">• </text:span><text:span text:style-name="T12">Redmine puede enviar por correo las actividades asignadas y cuando cambian los estados de las mismas.</text:span></text:p>
              <text:p><text:span text:style-name="T12"><text:s/></text:span><text:span text:style-name="T12"><text:tab/></text:span><text:span text:style-name="T12">• </text:span><text:span text:style-name="T12">Lee el estado de tus proyectos y actividades usando cualquiera de los populares lectores de noticias RSS.</text:span></text:p>
              <text:p><text:span text:style-name="T12"/></text:p>
              <text:p><text:span text:style-name="T12"><text:s/>• </text:span><text:span text:style-name="T12">Wiki por proyecto.</text:span></text:p>
              <text:p><text:span text:style-name="T12"><text:s/></text:span><text:span text:style-name="T12"><text:tab/></text:span><text:span text:style-name="T12">• </text:span><text:span text:style-name="T12">Redmine te ayuda en crear la base de conocimiento de cada uno de tus proyectos para así poder compartir y enriquecer el conocimiento de los integrantes de los poryectos.</text:span></text:p>
              <text:p><text:span text:style-name="T12"/></text:p>
              <text:p><text:span text:style-name="T12"><text:s/>• </text:span><text:span text:style-name="T12">Foros por proyecto.</text:span></text:p>
              <text:p><text:span text:style-name="T12"><text:s/></text:span><text:span text:style-name="T12"><text:tab/></text:span><text:span text:style-name="T12">• </text:span><text:span text:style-name="T12">Con el manejo de foros por proyectos se pueden tener discusiones e intercambio de ideas las cuales se podrán tener siempre a la mano desde cualquier navegador.</text:span></text:p>
              <text:p><text:span text:style-name="T12"/></text:p>
              <text:p><text:span text:style-name="T12"><text:s/>• </text:span><text:span text:style-name="T12">Seguimiento de Tiempos.</text:span></text:p>
              <text:p><text:span text:style-name="T12"><text:s/></text:span><text:span text:style-name="T12"><text:tab/></text:span><text:span text:style-name="T12">• </text:span><text:span text:style-name="T12">El tiempo puede ser registrado como parte del proyecto o a nivel de "tickets"</text:span></text:p>
              <text:p><text:span text:style-name="T12"><text:s/></text:span><text:span text:style-name="T12"><text:tab/></text:span><text:span text:style-name="T12">• </text:span><text:span text:style-name="T12">Vista simple de reportes de tiempo por usuario, actividad, categoría, entre otros.</text:span></text:p>
              <text:p><text:span text:style-name="T12"/></text:p>
              <text:p><text:span text:style-name="T12"><text:s/>• </text:span><text:span text:style-name="T12">Campos personalizados de actividades, entradas de tiempo, proyectos y usuarios.</text:span></text:p>
              <text:p><text:span text:style-name="T12"><text:s/></text:span><text:span text:style-name="T12"><text:tab/></text:span><text:span text:style-name="T12">• </text:span><text:span text:style-name="T12">Se pueden definir campos propios por actividades.</text:span></text:p>
              <text:p><text:span text:style-name="T12"><text:s/></text:span><text:span text:style-name="T12"><text:tab/></text:span><text:span text:style-name="T12">• </text:span><text:span text:style-name="T12">Diferentes formatos están disponibles: texto, fecha, booleano, entero, lista, entre otros.</text:span></text:p>
              <text:p><text:span text:style-name="T12"><text:s/></text:span><text:span text:style-name="T12"><text:tab/></text:span><text:span text:style-name="T12">• </text:span><text:span text:style-name="T12">Los campos personalizados pueden mostrarse en la lista de actividades y usados como filtros como si fueran campos regulares.</text:span></text:p>
              <text:p><text:span text:style-name="T12"/></text:p>
              <text:p><text:span text:style-name="T12"><text:s/>• </text:span><text:span text:style-name="T12">Integración SCM (SVN, CVS, Git, Mercurial, Bazaar y Darcs).</text:span></text:p>
              <text:p><text:span text:style-name="T12"><text:s/></text:span><text:span text:style-name="T12"><text:tab/></text:span><text:span text:style-name="T12">• </text:span><text:span text:style-name="T12">Las actualizaciones de sus proyectos/documentos siempre son registradas y guardadas en sistemas de Control de Versiones, de esta manera siempre puede volver a un punto en el tiempo y devolverse a algún cambio de actividad o del documento.</text:span></text:p>
              <text:p><text:span text:style-name="T12"/></text:p>
              <text:p><text:span text:style-name="T12"><text:s/>• </text:span><text:span text:style-name="T12">Creación de actividades por e-mail.</text:span></text:p>
              <text:p><text:span text:style-name="T12"><text:s/></text:span><text:span text:style-name="T12"><text:tab/></text:span><text:span text:style-name="T12">• </text:span><text:span text:style-name="T12">Puede crear actividades a sus proyectos simplemente con mandarle un correo al sistema y este las añadirá automáticamente al sistema. Muy útil cuando solo se tiene acceso a dispositivos móviles que solo tienen capacidad e-mail.</text:span></text:p>
              <text:p><text:span text:style-name="T12"/></text:p>
              <text:p><text:span text:style-name="T12"><text:s/>• </text:span><text:span text:style-name="T12">Soporte a multiple autenticación LDAP.</text:span></text:p>
              <text:p><text:span text:style-name="T12"/></text:p>
              <text:p><text:span text:style-name="T12"><text:s/>• </text:span><text:span text:style-name="T12">Soporte a auto-registro de usuarios.</text:span></text:p>
              <text:p><text:span text:style-name="T12"><text:s/></text:span><text:span text:style-name="T12"><text:tab/></text:span><text:span text:style-name="T12">• </text:span><text:span text:style-name="T12">Los usuarios pueden registrarse ellos mismos y luego el administrador simplemente le asignaría los roles por proyectos</text:span></text:p>
              <text:p><text:span text:style-name="T12"/></text:p>
              <text:p><text:span text:style-name="T12"><text:s/>• </text:span><text:span text:style-name="T12">Soporte a Multi-lenguaje.</text:span></text:p>
              <text:p><text:span text:style-name="T12"><text:s/></text:span><text:span text:style-name="T12"><text:tab/></text:span><text:span text:style-name="T12">• </text:span><text:span text:style-name="T12">Soporte a mas de 24 idiomas incluyendo el Español.</text:span></text:p>
              <text:p><text:span text:style-name="T12"/></text:p>
              <text:p><text:span text:style-name="T12"><text:s/>• </text:span><text:span text:style-name="T12">Soporte a multiples base de datos.</text:span></text:p>
              <text:p><text:span text:style-name="T12"><text:s/></text:span><text:span text:style-name="T12"><text:tab/></text:span><text:span text:style-name="T12">• </text:span><text:span text:style-name="T12">Soporte a prácticamente cualquier base de datos en la cual Ruby on Rails tenga acceso (MySQL, PostgreSQL, etc)</text:span></text:p>
              <text:p><text:span text:style-name="T12"/></text:p>
              <text:p><text:span text:style-name="T13"/></text:p>
            </draw:text-box>
          </draw:frame>
        </presentation:notes>
      </draw:page>
      <draw:page draw:name="page19" draw:style-name="dp4" draw:master-page-name="lyt-bluelinesgrad" presentation:presentation-page-layout-name="AL3T1" xml:id="id19" draw:id="id1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Qué necesito?</text:p>
          </draw:text-box>
        </draw:frame>
        <draw:frame draw:style-name="gr6" draw:layer="layout" svg:width="3.175cm" svg:height="4.695cm" svg:x="24.13cm" svg:y="9.525cm">
          <draw:text-box>
            <text:p/>
          </draw:text-box>
        </draw:frame>
        <draw:frame presentation:style-name="pr7" draw:text-style-name="P19" draw:layer="layout" svg:width="25.199cm" svg:height="11.887cm" svg:x="1.4cm" svg:y="6.014cm" presentation:class="outline">
          <draw:text-box>
            <text:list text:style-name="L3">
              <text:list-item>
                <text:p><text:span text:style-name="T14">Un computador que vaya a cumplir funciones de “Servidor”.</text:span></text:p>
              </text:list-item>
              <text:list-item>
                <text:p text:style-name="P15"><text:span text:style-name="T14">Una instalación Ruby on Rails. En cualquiera de los Sistemas Operativos soportados: Linux, *BSD, etc.</text:span></text:p>
              </text:list-item>
              <text:list-item>
                <text:p text:style-name="P15"><text:span text:style-name="T14">Alguna de las Base de Datos soportadas. Tales como: MySQL, PostgreSQL, SQLite, etc.</text:span></text:p>
              </text:list-item>
              <text:list-item>
                <text:p text:style-name="P15"><text:span text:style-name="T14">Una red entre las personas que usarán el sistema.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lyt-bluelinesgrad" presentation:presentation-page-layout-name="AL2T0" xml:id="id20" draw:id="id20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¿Dónde consigo ayuda?</text:p>
          </draw:text-box>
        </draw:frame>
        <draw:frame presentation:style-name="pr4" draw:layer="layout" svg:width="25.199cm" svg:height="11.636cm" svg:x="1.4cm" svg:y="6.139cm" presentation:class="subtitle">
          <draw:text-box>
            <text:p>Soporte Libre:</text:p>
            <text:p><text:a xlink:href="http://www.redmine.org/">http://www.redmine.org</text:a></text:p>
          </draw:text-box>
        </draw:fram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bluelinesgrad" presentation:presentation-page-layout-name="AL4T3" xml:id="id21" draw:id="id2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mostración</text:p>
          </draw:text-box>
        </draw:frame>
        <draw:frame presentation:style-name="pr7" draw:text-style-name="P19" draw:layer="layout" svg:width="12.296cm" svg:height="11.887cm" svg:x="1.4cm" svg:y="6.014cm" presentation:class="outline" presentation:user-transformed="true">
          <draw:text-box>
            <text:list text:style-name="L3">
              <text:list-item>
                <text:p><text:span text:style-name="T14">Registro en el sistema</text:span></text:p>
              </text:list-item>
              <text:list-item>
                <text:p><text:span text:style-name="T14">Privilegios y roles</text:span></text:p>
              </text:list-item>
              <text:list-item>
                <text:p><text:span text:style-name="T14">Gestión de Proyectos</text:span></text:p>
              </text:list-item>
              <text:list-item>
                <text:p><text:span text:style-name="T14">Módulos por proyecto</text:span></text:p>
              </text:list-item>
              <text:list-item>
                <text:p><text:span text:style-name="T14">Peticiones y flujo de trabajo</text:span></text:p>
                <text:p><text:span text:style-name="T14"/></text:p>
              </text:list-item>
            </text:list>
          </draw:text-box>
        </draw:frame>
        <draw:frame presentation:style-name="pr9" draw:layer="layout" svg:width="12.296cm" svg:height="11.636cm" svg:x="14.311cm" svg:y="6.014cm" presentation:class="outline">
          <draw:text-box>
            <text:list text:style-name="L3">
              <text:list-item>
                <text:p><text:span text:style-name="T14">Monitoreo de peticiones</text:span></text:p>
              </text:list-item>
              <text:list-item>
                <text:p><text:span text:style-name="T14">Planificación y versiones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5.265cm" svg:height="10.476cm" svg:x="3.161cm" svg:y="2.123cm" draw:page-number="2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Fedora" presentation:presentation-page-layout-name="AL1T32" xml:id="id22" draw:id="id22">
        <office:forms form:automatic-focus="false" form:apply-design-mode="false"/>
        <draw:frame presentation:style-name="pr10" draw:text-style-name="P1" draw:layer="layout" svg:width="26.67cm" svg:height="3.256cm" svg:x="0.524cm" svg:y="7.199cm" presentation:class="title" presentation:user-transformed="true">
          <draw:text-box>
            <text:p text:style-name="P1">¿Preguntas?</text:p>
          </draw:text-box>
        </draw:frame>
        <draw:frame draw:style-name="gr7" draw:text-style-name="P21" draw:layer="layout" svg:width="18.715cm" svg:height="1.517cm" svg:x="5.915cm" svg:y="16.799cm">
          <draw:text-box>
            <text:p text:style-name="P20"><text:span text:style-name="T15">potty@fedoraproject.org</text:span></text:p>
          </draw:text-box>
        </draw:frame>
        <draw:frame draw:style-name="gr8" draw:text-style-name="P22" draw:layer="layout" svg:width="5.989cm" svg:height="1.276cm" svg:x="5.915cm" svg:y="15.876cm">
          <draw:text-box>
            <text:p text:style-name="P22"><text:span text:style-name="T16">Contact:</text:span></text:p>
          </draw:text-box>
        </draw:frame>
        <draw:frame draw:style-name="gr1" draw:text-style-name="P23" draw:layer="layout" svg:width="3.175cm" svg:height="3.119cm" svg:x="2.399cm" svg:y="15.456cm">
          <draw:image xlink:href="Pictures/2000001900003BC900003BC90AD7488E.svm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201000004B0000003513C64B16E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5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6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Fedora" style:page-layout-name="PM1" draw:style-name="Mdp2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4" draw:layer="backgroundobjects" svg:x1="1.558cm" svg:y1="3.91cm" svg:x2="24.865cm" svg:y2="3.91cm">
        <text:p/>
      </draw:line>
      <draw:frame draw:style-name="Mgr3" draw:text-style-name="MP6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6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2-15T19:11:19</meta:creation-date>
    <meta:editing-duration>P1DT5H18M36S</meta:editing-duration>
    <meta:editing-cycles>51</meta:editing-cycles>
    <dc:date>2011-06-11T10:24:35</dc:date>
    <meta:generator>LibreOffice/3.3$Linux LibreOffice_project/330m19$Build-202</meta:generator>
    <dc:creator>Abdel L.</dc:creator>
    <meta:document-statistic meta:object-count="128"/>
    <meta:user-defined meta:name="Info 1"/>
    <meta:user-defined meta:name="Info 2"/>
    <meta:user-defined meta:name="Info 3"/>
    <meta:user-defined meta:name="Info 4"/>
  </office:meta>
</office:document-meta>
</file>