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.2756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6.0756in"/>
    </style:style>
    <style:style style:name="co5" style:family="table-column">
      <style:table-column-properties fo:break-before="auto" style:column-width="1.839in"/>
    </style:style>
    <style:style style:name="co6" style:family="table-column">
      <style:table-column-properties fo:break-before="auto" style:column-width="1.3in"/>
    </style:style>
    <style:style style:name="co7" style:family="table-column">
      <style:table-column-properties fo:break-before="auto" style:column-width="1.512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YUM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Experiencias con Fedora en la educación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10 años del Proyecto Fedora 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Ovirt 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Virtualización, servicio OpenStack 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Bigdata 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MariaDB 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Cómo hacer documentación técnica en Fedora 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Migracion a Software Libre en instuciones públicas y privadas 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Futuro de los datacenters en Latinoamerica 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Filosofía de Software Libre, valores 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Porqué participar en una comunidad de Software Libre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Libre Office 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Incubación de traductor automático de Espanol a Quechua basado en código abierto Apertium 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Tuneando mi Fedora 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GTK 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PM overview 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Infraestructura fedora 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OPS 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Fedora ARM 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Por que participar del Software Libre 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YUM - jitsu 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Drupal 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MongoDB a fondo 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VPNs 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Desarrollo e-commerce 179 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Fedora Spins y Remixes 179 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Maxima (cálcul\o simbólico) y Octave (reemplazo de Matlab) 183 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Comandos básicos de Linux para administración 187 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Process Maker, un caso de éxito de Software Libre en Latinoamérica 188 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Latex, procesador de texto científico 192 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Base de datos NoSQL (No relacionales): MongoDB 193 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string" calcext:value-type="string">
            <text:p>Celery con Django 193 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string" calcext:value-type="string">
            <text:p>Modelando con Blender 204 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Como criar su Fedora Remix 210 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Aplicaciones de la realidad aumentada con Fedora 220 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rramientas de música DJing en Linux sobre Fedora 228 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Administración de Servidores 231 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Pymongo y Mongoengine (Uso de MongoDB desde Python) 241 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Perdiendo el miedo a la terminal 249 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office:value-type="string" calcext:value-type="string">
            <text:p>Introducción a SSH 250 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Licencias libres 253 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Python 3 259 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Diseno gráfico en Fedora 262 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office:value-type="string" calcext:value-type="string">
            <text:p>Arduino 267 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Hardering Apache 271 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office:value-type="string" calcext:value-type="string">
            <text:p>Modelo de negocio en Software Libre 274 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Futuro y lanzamientos de Fedora 284 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Embajadores de fedora - cómo integrarse 285 </text:p>
          </table:table-cell>
          <table:table-cell office:value-type="float" office:value="285" calcext:value-type="float">
            <text:p>285</text:p>
          </table:table-cell>
        </table:table-row>
        <table:table-row table:style-name="ro2">
          <table:table-cell office:value-type="string" calcext:value-type="string">
            <text:p>Firmas y certificados digitales 287 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Crear una página Drupal en Fedora 289 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Armando un entorno de desarrollo para JAVA en Fedora 292 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Comenanzo a usar Fedora y no morir en el intento 292 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Rastreo utilizando GoogleMaps y Android 304 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 office:value-type="string" calcext:value-type="string">
            <text:p>Drupal en Fedora 305 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 office:value-type="string" calcext:value-type="string">
            <text:p>Servidores en Fedora 306 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 office:value-type="string" calcext:value-type="string">
            <text:p>Spin de seguridad (progresivo) 333 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office:value-type="string" calcext:value-type="string">
            <text:p>Spin de Fedora Electronic 334 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Aplicaciones móviles 350 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Repos en USB 351 </text:p>
          </table:table-cell>
          <table:table-cell office:value-type="float" office:value="351" calcext:value-type="float">
            <text:p>351</text:p>
          </table:table-cell>
        </table:table-row>
        <table:table-row table:style-name="ro2">
          <table:table-cell office:value-type="string" calcext:value-type="string">
            <text:p>Desarrollo de aplicaciones Web con Python y Django 365 </text:p>
          </table:table-cell>
          <table:table-cell office:value-type="float" office:value="365" calcext:value-type="float">
            <text:p>365</text:p>
          </table:table-cell>
        </table:table-row>
        <table:table-row table:style-name="ro2">
          <table:table-cell office:value-type="string" calcext:value-type="string">
            <text:p>Proyecto IKARO, robótica 427 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Hacking Web básico 442 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 office:value-type="string" calcext:value-type="string">
            <text:p>Pyhton inicial 455 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Instalación de Fedora desde cero 522 </text:p>
          </table:table-cell>
          <table:table-cell office:value-type="float" office:value="522" calcext:value-type="float">
            <text:p>522</text:p>
          </table:table-cell>
        </table:table-row>
        <table:table-row table:style-name="ro1" table:number-rows-repeated="104851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row table:style-name="ro2">
          <table:table-cell table:style-name="ce1" office:value-type="string" calcext:value-type="string">
            <text:p>Instalación de Fedora desde cero 522 </text:p>
          </table:table-cell>
          <table:table-cell table:style-name="ce1"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Repos en USB 351 </text:p>
          </table:table-cell>
          <table:table-cell table:style-name="ce1"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Comenanzo a usar Fedora y no morir en el intento 292 </text:p>
          </table:table-cell>
          <table:table-cell table:style-name="ce1" office:value-type="float" office:value="292" calcext:value-type="float">
            <text:p>29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 table:number-columns-spanned="8" table:number-rows-spanned="1">
            <text:p>27-sept</text:p>
          </table:table-cell>
          <table:covered-table-cell table:number-columns-repeated="7"/>
          <table:table-cell/>
        </table:table-row>
        <table:table-row table:style-name="ro2">
          <table:table-cell table:style-name="ce1" office:value-type="string" calcext:value-type="string">
            <text:p>Arduino 267 </text:p>
          </table:table-cell>
          <table:table-cell table:style-name="ce1"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1" office:value-type="string" calcext:value-type="string">
            <text:p>Python 3 259 </text:p>
          </table:table-cell>
          <table:table-cell table:style-name="ce1"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8-9</text:p>
          </table:table-cell>
          <table:table-cell table:style-name="ce4" office:value-type="string" calcext:value-type="string">
            <text:p>Instalación de Fedora desde cero</text:p>
          </table:table-cell>
          <table:table-cell table:style-name="ce6" office:value-type="string" calcext:value-type="string">
            <text:p>Jonathan Campos</text:p>
          </table:table-cell>
          <table:table-cell table:style-name="ce5" office:value-type="string" calcext:value-type="string">
            <text:p>Maxima (cálcul\o simbólico) y Octave (reemplazo de Matlab) 183 </text:p>
          </table:table-cell>
          <table:table-cell table:style-name="ce1" office:value-type="string" calcext:value-type="string">
            <text:p>Mario Lamas</text:p>
          </table:table-cell>
          <table:table-cell table:style-name="ce4" office:value-type="string" calcext:value-type="string">
            <text:p>Filosofía de Software Libre, valores </text:p>
          </table:table-cell>
          <table:table-cell table:style-name="ce6" office:value-type="string" calcext:value-type="string">
            <text:p>Abad Chambilla</text:p>
          </table:table-cell>
          <table:table-cell office:value-type="string" calcext:value-type="string">
            <text:p>GWT</text:p>
          </table:table-cell>
          <table:table-cell table:style-name="ce1" office:value-type="string" calcext:value-type="string">
            <text:p>Carlos Borda</text:p>
          </table:table-cell>
        </table:table-row>
        <table:table-row table:style-name="ro2">
          <table:table-cell table:style-name="ce1" office:value-type="string" calcext:value-type="string">
            <text:p>Pymongo y Mongoengine (Uso de MongoDB desde Python) 241 </text:p>
          </table:table-cell>
          <table:table-cell table:style-name="ce1"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9-10</text:p>
          </table:table-cell>
          <table:table-cell office:value-type="string" calcext:value-type="string">
            <text:p>Spin de Fedora Electronic 334 </text:p>
          </table:table-cell>
          <table:table-cell table:style-name="ce1" office:value-type="string" calcext:value-type="string">
            <text:p>Kiara Navarro</text:p>
          </table:table-cell>
          <table:table-cell table:style-name="ce7" office:value-type="string" calcext:value-type="string">
            <text:p>Diseno gráfico en Fedora 262 </text:p>
          </table:table-cell>
          <table:table-cell table:style-name="ce6" office:value-type="string" calcext:value-type="string">
            <text:p>Juan Barba</text:p>
          </table:table-cell>
          <table:table-cell table:style-name="ce7" office:value-type="string" calcext:value-type="string">
            <text:p>Perdiendo el miedo a la terminal 249 </text:p>
          </table:table-cell>
          <table:table-cell table:style-name="ce6" office:value-type="string" calcext:value-type="string">
            <text:p>Neville, Julita</text:p>
          </table:table-cell>
          <table:table-cell office:value-type="string" calcext:value-type="string">
            <text:p>RPM overview </text:p>
          </table:table-cell>
          <table:table-cell table:style-name="ce1" office:value-type="string" calcext:value-type="string">
            <text:p>Eduardo,Abdel,Luis,Itamar</text:p>
          </table:table-cell>
        </table:table-row>
        <table:table-row table:style-name="ro2">
          <table:table-cell table:style-name="ce1" office:value-type="string" calcext:value-type="string">
            <text:p>Herramientas de música DJing en Linux sobre Fedora 228 </text:p>
          </table:table-cell>
          <table:table-cell table:style-name="ce1"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10-11</text:p>
          </table:table-cell>
          <table:table-cell office:value-type="string" calcext:value-type="string">
            <text:p>Hacking Web básico 442 </text:p>
          </table:table-cell>
          <table:table-cell table:style-name="ce1" office:value-type="string" calcext:value-type="string">
            <text:p>Anthony Mogrovejo</text:p>
          </table:table-cell>
          <table:table-cell table:style-name="ce4" office:value-type="string" calcext:value-type="string">
            <text:p>Armando un entorno de desarrollo para JAVA en Fedora 292 </text:p>
          </table:table-cell>
          <table:table-cell table:style-name="ce6" office:value-type="string" calcext:value-type="string">
            <text:p>Abdel, Yohan</text:p>
          </table:table-cell>
          <table:table-cell table:style-name="ce8" office:value-type="string" calcext:value-type="string">
            <text:p>Futuro de los datacenters en Latinoamerica </text:p>
          </table:table-cell>
          <table:table-cell table:style-name="ce1" office:value-type="string" calcext:value-type="string">
            <text:p>Alejandro Perez</text:p>
          </table:table-cell>
          <table:table-cell table:style-name="ce5" office:value-type="string" calcext:value-type="string">
            <text:p>Libre Office </text:p>
          </table:table-cell>
          <table:table-cell table:style-name="ce1" office:value-type="string" calcext:value-type="string">
            <text:p>Alonso, Eddy y Nils</text:p>
          </table:table-cell>
        </table:table-row>
        <table:table-row table:style-name="ro2">
          <table:table-cell table:style-name="ce1" office:value-type="string" calcext:value-type="string">
            <text:p>Como criar su Fedora Remix 210 </text:p>
          </table:table-cell>
          <table:table-cell table:style-name="ce1"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11-12</text:p>
          </table:table-cell>
          <table:table-cell table:style-name="ce4" office:value-type="string" calcext:value-type="string">
            <text:p>Python Inicial</text:p>
          </table:table-cell>
          <table:table-cell table:style-name="ce6" office:value-type="string" calcext:value-type="string">
            <text:p>Yohan Graterol</text:p>
          </table:table-cell>
          <table:table-cell table:style-name="ce7" office:value-type="string" calcext:value-type="string">
            <text:p>Introducción a SSH 250 </text:p>
          </table:table-cell>
          <table:table-cell table:style-name="ce6" office:value-type="string" calcext:value-type="string">
            <text:p>Abdel, Neville</text:p>
          </table:table-cell>
          <table:table-cell office:value-type="string" calcext:value-type="string">
            <text:p>Fedora Spins y Remixes 179 </text:p>
          </table:table-cell>
          <table:table-cell table:style-name="ce1" office:value-type="string" calcext:value-type="string">
            <text:p>Wolnei Junior</text:p>
          </table:table-cell>
          <table:table-cell table:style-name="ce4" office:value-type="string" calcext:value-type="string">
            <text:p>Incubación de traductor automático de Espanol a Quechua basado en código abierto Apertium </text:p>
          </table:table-cell>
          <table:table-cell table:style-name="ce1" office:value-type="string" calcext:value-type="string">
            <text:p>Hugo Calderón</text:p>
          </table:table-cell>
        </table:table-row>
        <table:table-row table:style-name="ro2">
          <table:table-cell table:style-name="ce1" office:value-type="string" calcext:value-type="string">
            <text:p>Desarrollo e-commerce 179 </text:p>
          </table:table-cell>
          <table:table-cell table:style-name="ce1"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3-4</text:p>
          </table:table-cell>
          <table:table-cell table:style-name="ce4" office:value-type="string" calcext:value-type="string">
            <text:p>Drupal en Fedora</text:p>
          </table:table-cell>
          <table:table-cell table:style-name="ce6" office:value-type="string" calcext:value-type="string">
            <text:p>Juan, Kiara, Abad</text:p>
          </table:table-cell>
          <table:table-cell table:style-name="ce7" office:value-type="string" calcext:value-type="string">
            <text:p>Firmas y certificados digitales</text:p>
          </table:table-cell>
          <table:table-cell table:style-name="ce6" office:value-type="string" calcext:value-type="string">
            <text:p>Hugo Calderón</text:p>
          </table:table-cell>
          <table:table-cell table:style-name="ce4" office:value-type="string" calcext:value-type="string">
            <text:p>Cómo hacer documentación técnica en Fedora </text:p>
          </table:table-cell>
          <table:table-cell table:style-name="ce6" office:value-type="string" calcext:value-type="string">
            <text:p>Jared Smith</text:p>
          </table:table-cell>
          <table:table-cell office:value-type="string" calcext:value-type="string">
            <text:p>GTK </text:p>
          </table:table-cell>
          <table:table-cell table:style-name="ce1" office:value-type="string" calcext:value-type="string">
            <text:p>Mario Lamas</text:p>
          </table:table-cell>
        </table:table-row>
        <table:table-row table:style-name="ro2">
          <table:table-cell table:style-name="ce1" office:value-type="string" calcext:value-type="string">
            <text:p>VPNs </text:p>
          </table:table-cell>
          <table:table-cell table:style-name="ce1"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4-5</text:p>
          </table:table-cell>
          <table:table-cell office:value-type="string" calcext:value-type="string">
            <text:p>Modelo de negocio en Software Libre 274 </text:p>
          </table:table-cell>
          <table:table-cell table:style-name="ce1" office:value-type="string" calcext:value-type="string">
            <text:p>Matias, Neville</text:p>
          </table:table-cell>
          <table:table-cell table:style-name="ce7" office:value-type="string" calcext:value-type="string">
            <text:p>Modelando con Blender 204 </text:p>
          </table:table-cell>
          <table:table-cell table:style-name="ce6" office:value-type="string" calcext:value-type="string">
            <text:p>René Lujano</text:p>
          </table:table-cell>
          <table:table-cell table:style-name="ce7" office:value-type="string" calcext:value-type="string">
            <text:p>MongoDB a fondo </text:p>
          </table:table-cell>
          <table:table-cell table:style-name="ce6" office:value-type="string" calcext:value-type="string">
            <text:p>Yohan Graterol</text:p>
          </table:table-cell>
          <table:table-cell table:style-name="ce5" office:value-type="string" calcext:value-type="string">
            <text:p>Celery con Django 193 </text:p>
          </table:table-cell>
          <table:table-cell table:style-name="ce1" office:value-type="string" calcext:value-type="string">
            <text:p>Mijail Gamarra</text:p>
          </table:table-cell>
        </table:table-row>
        <table:table-row table:style-name="ro2">
          <table:table-cell table:style-name="ce1" office:value-type="string" calcext:value-type="string">
            <text:p>Fedora ARM </text:p>
          </table:table-cell>
          <table:table-cell table:style-name="ce1"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5-6</text:p>
          </table:table-cell>
          <table:table-cell table:style-name="ce5" office:value-type="string" calcext:value-type="string">
            <text:p>Servidores en Fedora 306 </text:p>
          </table:table-cell>
          <table:table-cell table:style-name="ce1" office:value-type="string" calcext:value-type="string">
            <text:p>Matias Maceira</text:p>
          </table:table-cell>
          <table:table-cell table:style-name="ce4" office:value-type="string" calcext:value-type="string">
            <text:p>Latex, procesador de texto científico 192 </text:p>
          </table:table-cell>
          <table:table-cell table:style-name="ce6" office:value-type="string" calcext:value-type="string">
            <text:p>Mario Lamas</text:p>
          </table:table-cell>
          <table:table-cell table:style-name="ce5" office:value-type="string" calcext:value-type="string">
            <text:p>Aplicaciones de la realidad aumentada con Fedora 220 </text:p>
          </table:table-cell>
          <table:table-cell table:style-name="ce1" office:value-type="string" calcext:value-type="string">
            <text:p>William Zamalloa</text:p>
          </table:table-cell>
          <table:table-cell table:style-name="ce4" office:value-type="string" calcext:value-type="string">
            <text:p>Tuneando mi Fedora </text:p>
          </table:table-cell>
          <table:table-cell table:style-name="ce1" office:value-type="string" calcext:value-type="string">
            <text:p>Julita Inca</text:p>
          </table:table-cell>
        </table:table-row>
        <table:table-row table:style-name="ro2">
          <table:table-cell table:style-name="ce1" office:value-type="string" calcext:value-type="string">
            <text:p>OPS </text:p>
          </table:table-cell>
          <table:table-cell table:style-name="ce1"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6-7</text:p>
          </table:table-cell>
          <table:table-cell office:value-type="string" calcext:value-type="string">
            <text:p>Aplicaciones móviles 350 </text:p>
          </table:table-cell>
          <table:table-cell table:style-name="ce1" office:value-type="string" calcext:value-type="string">
            <text:p>Alejandro Perez</text:p>
          </table:table-cell>
          <table:table-cell table:style-name="ce7" office:value-type="string" calcext:value-type="string">
            <text:p>Licencias libres 253 </text:p>
          </table:table-cell>
          <table:table-cell table:style-name="ce6" office:value-type="string" calcext:value-type="string">
            <text:p>Eduardo Echeverria</text:p>
          </table:table-cell>
          <table:table-cell table:style-name="ce5" office:value-type="string" calcext:value-type="string">
            <text:p>Como criar su Fedora Remix 210 </text:p>
          </table:table-cell>
          <table:table-cell table:style-name="ce1" office:value-type="string" calcext:value-type="string">
            <text:p>Wolnei Junior</text:p>
          </table:table-cell>
          <table:table-cell table:style-name="ce4" office:value-type="string" calcext:value-type="string">
            <text:p>Ovirt </text:p>
          </table:table-cell>
          <table:table-cell table:style-name="ce1" office:value-type="string" calcext:value-type="string">
            <text:p>Abdel Martínez</text:p>
          </table:table-cell>
        </table:table-row>
        <table:table-row table:style-name="ro1">
          <table:table-cell table:style-name="ce1" office:value-type="string" calcext:value-type="string">
            <text:p>RPM overview </text:p>
          </table:table-cell>
          <table:table-cell table:style-name="ce1"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MariaDB </text:p>
          </table:table-cell>
          <table:table-cell table:style-name="ce1"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 table:number-columns-spanned="8" table:number-rows-spanned="1">
            <text:p>28-sept</text:p>
          </table:table-cell>
          <table:covered-table-cell table:number-columns-repeated="7"/>
          <table:table-cell/>
        </table:table-row>
        <table:table-row table:style-name="ro2">
          <table:table-cell table:style-name="ce1" office:value-type="string" calcext:value-type="string">
            <text:p>Bigdata </text:p>
          </table:table-cell>
          <table:table-cell table:style-name="ce1"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1" office:value-type="string" calcext:value-type="string">
            <text:p>Python Inicial</text:p>
          </table:table-cell>
          <table:table-cell table:style-name="ce1"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8-9</text:p>
          </table:table-cell>
          <table:table-cell table:style-name="ce4" office:value-type="string" calcext:value-type="string">
            <text:p>Rastreo utilizando GoogleMaps y Android</text:p>
          </table:table-cell>
          <table:table-cell table:style-name="ce6" office:value-type="string" calcext:value-type="string">
            <text:p>Helen</text:p>
          </table:table-cell>
          <table:table-cell office:value-type="string" calcext:value-type="string">
            <text:p>VPNs</text:p>
          </table:table-cell>
          <table:table-cell table:style-name="ce1" office:value-type="string" calcext:value-type="string">
            <text:p>Leonel Arroyo</text:p>
          </table:table-cell>
          <table:table-cell office:value-type="string" calcext:value-type="string">
            <text:p>MariaDB</text:p>
          </table:table-cell>
          <table:table-cell table:style-name="ce1" office:value-type="string" calcext:value-type="string">
            <text:p>Abdel Martínez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Hacking Web básico 442 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9-10</text:p>
          </table:table-cell>
          <table:table-cell office:value-type="string" calcext:value-type="string">
            <text:p>Arduino</text:p>
          </table:table-cell>
          <table:table-cell table:style-name="ce1" office:value-type="string" calcext:value-type="string">
            <text:p>Kiara Navarro</text:p>
          </table:table-cell>
          <table:table-cell office:value-type="string" calcext:value-type="string">
            <text:p>Desarrollo e-commerce 179 </text:p>
          </table:table-cell>
          <table:table-cell table:style-name="ce1" office:value-type="string" calcext:value-type="string">
            <text:p>Pierre</text:p>
          </table:table-cell>
          <table:table-cell table:style-name="ce8" office:value-type="string" calcext:value-type="string">
            <text:p>Virtualización, servicio OpenStack </text:p>
          </table:table-cell>
          <table:table-cell table:style-name="ce9" office:value-type="string" calcext:value-type="string">
            <text:p>Eduardo Echeverría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Aplicaciones móviles 350 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10-11</text:p>
          </table:table-cell>
          <table:table-cell office:value-type="string" calcext:value-type="string">
            <text:p>Python 3</text:p>
          </table:table-cell>
          <table:table-cell table:style-name="ce1" office:value-type="string" calcext:value-type="string">
            <text:p>Yohan Graterol</text:p>
          </table:table-cell>
          <table:table-cell office:value-type="string" calcext:value-type="string">
            <text:p>Herramientas de música DJing en Linux sobre Fedora 228 </text:p>
          </table:table-cell>
          <table:table-cell table:style-name="ce1" office:value-type="string" calcext:value-type="string">
            <text:p>Tonet Jallo</text:p>
          </table:table-cell>
          <table:table-cell table:style-name="ce4" office:value-type="string" calcext:value-type="string">
            <text:p>Bigdata</text:p>
          </table:table-cell>
          <table:table-cell table:style-name="ce1" office:value-type="string" calcext:value-type="string">
            <text:p>Abdel Martínez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Spin de Fedora Electronic 334 </text:p>
          </table:table-cell>
          <table:table-cell table:style-name="ce1"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11-12</text:p>
          </table:table-cell>
          <table:table-cell table:style-name="ce4" office:value-type="string" calcext:value-type="string">
            <text:p>Repos en USB</text:p>
          </table:table-cell>
          <table:table-cell table:style-name="ce6" office:value-type="string" calcext:value-type="string">
            <text:p>Neville Cross</text:p>
          </table:table-cell>
          <table:table-cell table:style-name="ce4" office:value-type="string" calcext:value-type="string">
            <text:p>Fedora ARM</text:p>
          </table:table-cell>
          <table:table-cell table:style-name="ce6" office:value-type="string" calcext:value-type="string">
            <text:p>Wolnei, Dennis</text:p>
          </table:table-cell>
          <table:table-cell office:value-type="string" calcext:value-type="string">
            <text:p>Infraestructura</text:p>
          </table:table-cell>
          <table:table-cell table:style-name="ce1" office:value-type="string" calcext:value-type="string">
            <text:p>Luis Bazán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Spin de seguridad (progresivo) 333 </text:p>
          </table:table-cell>
          <table:table-cell table:style-name="ce1"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3-4</text:p>
          </table:table-cell>
          <table:table-cell office:value-type="string" calcext:value-type="string">
            <text:p>Pymongo y Mongoengine (Uso de MongoDB desde Python) 241 </text:p>
          </table:table-cell>
          <table:table-cell table:style-name="ce1" office:value-type="string" calcext:value-type="string">
            <text:p>Yohan Graterol</text:p>
          </table:table-cell>
          <table:table-cell table:style-name="ce4" office:value-type="string" calcext:value-type="string">
            <text:p>OPS</text:p>
          </table:table-cell>
          <table:table-cell table:style-name="ce6" office:value-type="string" calcext:value-type="string">
            <text:p>Anthony Mogrovejo</text:p>
          </table:table-cell>
          <table:table-cell table:style-name="ce4" office:value-type="string" calcext:value-type="string">
            <text:p>Fedora Apps</text:p>
          </table:table-cell>
          <table:table-cell table:style-name="ce6" office:value-type="string" calcext:value-type="string">
            <text:p>Luis Bazán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Servidores en Fedora 306 </text:p>
          </table:table-cell>
          <table:table-cell table:style-name="ce1"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4-5</text:p>
          </table:table-cell>
          <table:table-cell office:value-type="string" calcext:value-type="string">
            <text:p>Comenanzo a usar Fedora y no morir en el intento 292 </text:p>
          </table:table-cell>
          <table:table-cell table:style-name="ce1" office:value-type="string" calcext:value-type="string">
            <text:p>???</text:p>
          </table:table-cell>
          <table:table-cell office:value-type="string" calcext:value-type="string">
            <text:p>GPG</text:p>
          </table:table-cell>
          <table:table-cell table:style-name="ce1" office:value-type="string" calcext:value-type="string">
            <text:p>Itamar Reis Peixoto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Drupal en Fedora</text:p>
          </table:table-cell>
          <table:table-cell table:style-name="ce1"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5-6</text:p>
          </table:table-cell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Rastreo utilizando GoogleMaps y Android 304 </text:p>
          </table:table-cell>
          <table:table-cell table:style-name="ce1"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6-7</text:p>
          </table:table-cell>
          <table:table-cell office:value-type="string" calcext:value-type="string">
            <text:p>x</text:p>
          </table:table-cell>
          <table:table-cell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>
            <text:p>Armando un entorno de desarrollo para JAVA en Fedora 292 </text:p>
          </table:table-cell>
          <table:table-cell table:style-name="ce1"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Firmas y certificados digitales 287 </text:p>
          </table:table-cell>
          <table:table-cell table:style-name="ce1"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Modelo de negocio en Software Libre 274 </text:p>
          </table:table-cell>
          <table:table-cell table:style-name="ce1"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Diseno gráfico en Fedora 262 </text:p>
          </table:table-cell>
          <table:table-cell table:style-name="ce1"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Licencias libres 253 </text:p>
          </table:table-cell>
          <table:table-cell table:style-name="ce1"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Introducción a SSH 250 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Perdiendo el miedo a la terminal 249 </text:p>
          </table:table-cell>
          <table:table-cell table:style-name="ce1"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Aplicaciones de la realidad aumentada con Fedora 220 </text:p>
          </table:table-cell>
          <table:table-cell table:style-name="ce1"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Modelando con Blender 204 </text:p>
          </table:table-cell>
          <table:table-cell table:style-name="ce1"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Celery con Django 193 </text:p>
          </table:table-cell>
          <table:table-cell table:style-name="ce1"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Latex, procesador de texto científico 192 </text:p>
          </table:table-cell>
          <table:table-cell table:style-name="ce1"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Process Maker, un caso de éxito de Software Libre en Latinoamérica 188 </text:p>
          </table:table-cell>
          <table:table-cell table:style-name="ce1"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Maxima (cálcul\o simbólico) y Octave (reemplazo de Matlab) 183 </text:p>
          </table:table-cell>
          <table:table-cell table:style-name="ce1"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Fedora Spins y Remixes 179 </text:p>
          </table:table-cell>
          <table:table-cell table:style-name="ce1"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MongoDB a fondo </text:p>
          </table:table-cell>
          <table:table-cell table:style-name="ce1"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GTK </text:p>
          </table:table-cell>
          <table:table-cell table:style-name="ce1"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Tuneando mi Fedora </text:p>
          </table:table-cell>
          <table:table-cell table:style-name="ce1"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Incubación de traductor automático de Espanol a Quechua basado en código abierto Apertium </text:p>
          </table:table-cell>
          <table:table-cell table:style-name="ce1"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Libre Office </text:p>
          </table:table-cell>
          <table:table-cell table:style-name="ce1"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Filosofía de Software Libre, valores </text:p>
          </table:table-cell>
          <table:table-cell table:style-name="ce1"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Futuro de los datacenters en Latinoamerica </text:p>
          </table:table-cell>
          <table:table-cell table:style-name="ce1"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Cómo hacer documentación técnica en Fedora </text:p>
          </table:table-cell>
          <table:table-cell table:style-name="ce1"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Virtualización, servicio OpenStack 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1" office:value-type="string" calcext:value-type="string">
            <text:p>Ovirt </text:p>
          </table:table-cell>
          <table:table-cell table:style-name="ce1"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GWT</text:p>
          </table:table-cell>
          <table:table-cell table:style-name="ce2" office:value-type="string" calcext:value-type="string">
            <text:p>???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 table:number-rows-repeated="104852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1" table:target-range-address="Sheet2.A1:Sheet2.C4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Lassonde</meta:initial-creator>
    <meta:creation-date>2013-09-26T22:45:26.878542477</meta:creation-date>
    <dc:date>2013-09-27T01:52:06.713903665</dc:date>
    <dc:creator>Abdel Lassonde</dc:creator>
    <meta:editing-duration>PT2H50M37S</meta:editing-duration>
    <meta:editing-cycles>26</meta:editing-cycles>
    <meta:generator>LibreOffice/4.1.2.2$Linux_X86_64 LibreOffice_project/410$Build-2</meta:generator>
    <meta:document-statistic meta:table-count="2" meta:cell-count="413" meta:object-count="0"/>
  </office:meta>
</office:document-meta>
</file>